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ckwell" svg:font-family="Rockwell" style:font-family-generic="roman" style:font-pitch="variable" svg:panose-1="2 6 6 3 2 2 5 2 4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326in"/>
    </style:style>
    <style:style style:name="TableColumn3" style:family="table-column">
      <style:table-column-properties style:column-width="3.225in"/>
    </style:style>
    <style:style style:name="TableColumn4" style:family="table-column">
      <style:table-column-properties style:column-width="3.977in"/>
    </style:style>
    <style:style style:name="Table1" style:family="table" style:master-page-name="MP0">
      <style:table-properties style:width="10.4347in" fo:margin-left="-0.0034in" table:align="left"/>
    </style:style>
    <style:style style:name="TableRow5" style:family="table-row">
      <style:table-row-properties style:min-row-height="0.2888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" style:family="table-row">
      <style:table-row-properties style:min-row-height="0.288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" style:family="table-row">
      <style:table-row-properties style:min-row-height="0.329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line-height="100%"/>
    </style:style>
    <style:style style:name="TableColumn21" style:family="table-column">
      <style:table-column-properties style:column-width="1.4736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2.4604in"/>
    </style:style>
    <style:style style:name="TableColumn24" style:family="table-column">
      <style:table-column-properties style:column-width="0.2958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2.5472in"/>
    </style:style>
    <style:style style:name="TableColumn28" style:family="table-column">
      <style:table-column-properties style:column-width="0.8979in"/>
    </style:style>
    <style:style style:name="TableColumn29" style:family="table-column">
      <style:table-column-properties style:column-width="0.5708in"/>
    </style:style>
    <style:style style:name="Table20" style:family="table">
      <style:table-properties style:width="10.41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/>
    </style:style>
    <style:style style:name="TableCell43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/>
    </style:style>
    <style:style style:name="TableCell4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/>
    </style:style>
    <style:style style:name="TableCell47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weight-complex="bold"/>
    </style:style>
    <style:style style:name="P75" style:parent-style-name="Normal" style:family="paragraph">
      <style:text-properties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complex="Calibri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Calibri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Calibri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complex="Calibri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complex="Calibri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complex="Calibri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complex="Calibri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complex="Calibri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complex="Calibri" style:font-weight-complex="bold"/>
    </style:style>
    <style:style style:name="P114" style:parent-style-name="Normal" style:family="paragraph">
      <style:paragraph-properties fo:line-height="100%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language-asian="en" style:country-asian="GB"/>
    </style:style>
    <style:style style:name="T117" style:parent-style-name="DefaultParagraphFont" style:family="text">
      <style:text-properties style:language-asian="en" style:country-asian="GB"/>
    </style:style>
    <style:style style:name="T118" style:parent-style-name="DefaultParagraphFont" style:family="text">
      <style:text-properties style:language-asian="en" style:country-asian="GB"/>
    </style:style>
    <style:style style:family="graphic" style:name="a0">
      <style:graphic-properties style:wrap="run-through" style:run-through="background" draw:fill="solid" draw:fill-color="#00b05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c0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0000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ssessment conducted by:<text:s/></text:p>
          </table:table-cell>
          <table:table-cell table:style-name="TableCell9">
            <text:p text:style-name="Normal">Job title:</text:p>
          </table:table-cell>
          <table:table-cell table:style-name="TableCell10">
            <text:p text:style-name="Normal">Who are covered by this assessment:<text:s/></text:p>
          </table:table-cell>
        </table:table-row>
        <table:table-row table:style-name="TableRow11">
          <table:table-cell table:style-name="TableCell12">
            <text:p text:style-name="Normal">Staff member’s name:<text:s/></text:p>
          </table:table-cell>
          <table:table-cell table:style-name="TableCell13">
            <text:p text:style-name="Normal">Job title:</text:p>
          </table:table-cell>
          <table:table-cell table:style-name="TableCell14">
            <text:p text:style-name="Normal"/>
          </table:table-cell>
        </table:table-row>
        <table:table-row table:style-name="TableRow15">
          <table:table-cell table:style-name="TableCell16">
            <text:p text:style-name="Normal">Date of assessment:<text:s/></text:p>
          </table:table-cell>
          <table:table-cell table:style-name="TableCell17">
            <text:p text:style-name="Normal">Review interval:<text:s/></text:p>
          </table:table-cell>
          <table:table-cell table:style-name="TableCell18">
            <text:p text:style-name="Normal">Date of next review:<text:s/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9">
            <text:p text:style-name="Normal"><text:span text:style-name="T32">Concern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9">
            <text:p text:style-name="P35">All hazards should be entered belo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What are the hazards?</text:p>
          </table:table-cell>
          <table:table-cell table:style-name="TableCell39">
            <text:p text:style-name="P40">Who might be harmed &amp; how?<text:s/></text:p>
          </table:table-cell>
          <table:table-cell table:style-name="TableCell41">
            <text:p text:style-name="P42">Controls: What will you be doing already?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What further action is necessary?</text:p>
          </table:table-cell>
          <table:table-cell table:style-name="TableCell51">
            <text:p text:style-name="P52">Actions:</text:p>
            <text:p text:style-name="P53">Who/When</text:p>
          </table:table-cell>
          <table:table-cell table:style-name="TableCell54">
            <text:p text:style-name="P55">Done?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<text:span text:style-name="T116"><draw:custom-shape svg:x="7.29097in" svg:y="0.02014in" svg:width="0.17639in" svg:height="0.36389in" draw:z-index="251661312" draw:id="id0" draw:style-name="a0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17"><draw:custom-shape svg:x="3.78056in" svg:y="0.02014in" svg:width="0.17639in" svg:height="0.36389in" draw:z-index="251660288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18"><draw:custom-shape svg:x="0.74931in" svg:y="0.02014in" svg:width="0.17639in" svg:height="0.36389in" draw:z-index="251659264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High/Unacceptable<text:tab/><text:tab/><text:tab/><text:tab/>Medium/Further controls required<text:tab/><text:tab/><text:tab/>Low/Adequately controlled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ckwell" svg:font-family="Rockwell" style:font-family-generic="roman" style:font-pitch="variable" svg:panose-1="2 6 6 3 2 2 5 2 4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8" style:parent-style-name="Header" style:family="paragraph">
      <style:text-properties style:font-name="Rockwell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8"><text:s/>Risk Assessment for individual member of staff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ssessar, Shrimatie</meta:initial-creator>
    <dc:creator>Bissessar, Shrimatie</dc:creator>
    <meta:creation-date>2020-09-15T14:40:00Z</meta:creation-date>
    <dc:date>2020-09-15T14:50:00Z</dc:date>
    <meta:template xlink:href="Normal" xlink:type="simple"/>
    <meta:editing-cycles>2</meta:editing-cycles>
    <meta:editing-duration>PT240S</meta:editing-duration>
    <meta:user-defined meta:name="MSIP_Label_111571dd-25e8-4833-a069-a151d8e00eaa_Enabled">true</meta:user-defined>
    <meta:user-defined meta:name="MSIP_Label_111571dd-25e8-4833-a069-a151d8e00eaa_SetDate">2020-09-15T14:40:27Z</meta:user-defined>
    <meta:user-defined meta:name="MSIP_Label_111571dd-25e8-4833-a069-a151d8e00eaa_Method">Standard</meta:user-defined>
    <meta:user-defined meta:name="MSIP_Label_111571dd-25e8-4833-a069-a151d8e00eaa_Name">LAB0012</meta:user-defined>
    <meta:user-defined meta:name="MSIP_Label_111571dd-25e8-4833-a069-a151d8e00eaa_SiteId">1ba468b9-1414-4675-be4f-53c478ad47bb</meta:user-defined>
    <meta:user-defined meta:name="MSIP_Label_111571dd-25e8-4833-a069-a151d8e00eaa_ActionId">93bc1566-a76a-4fb5-8de6-00002100be00</meta:user-defined>
    <meta:user-defined meta:name="MSIP_Label_111571dd-25e8-4833-a069-a151d8e00eaa_ContentBits">0</meta:user-defined>
    <meta:document-statistic meta:page-count="1" meta:paragraph-count="1" meta:word-count="73" meta:character-count="492" meta:row-count="3" meta:non-whitespace-character-count="420"/>
  </office:meta>
</office:document-meta>
</file>